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Verdana" fo:font-size="14pt" fo:font-weight="normal" officeooo:rsid="0005bb8a" officeooo:paragraph-rsid="00066de3" style:font-size-asian="12.25pt" style:font-weight-asian="normal" style:font-size-complex="14pt" style:font-weight-complex="normal"/>
    </style:style>
    <style:style style:name="P2" style:family="paragraph" style:parent-style-name="Standard">
      <style:paragraph-properties fo:text-align="start" style:justify-single-word="false"/>
      <style:text-properties style:font-name="Verdana" fo:font-size="14pt" fo:font-weight="normal" officeooo:rsid="0005bb8a" officeooo:paragraph-rsid="00066de3" style:font-size-asian="12.25pt" style:font-weight-asian="normal" style:font-size-complex="14pt" style:font-weight-complex="normal"/>
    </style:style>
    <style:style style:name="P3" style:family="paragraph" style:parent-style-name="Standard">
      <style:paragraph-properties fo:text-align="start" style:justify-single-word="false"/>
      <style:text-properties style:font-name="Verdana" fo:font-size="14pt" fo:font-weight="normal" officeooo:rsid="00066de3" officeooo:paragraph-rsid="00066de3" style:font-size-asian="12.25pt" style:font-weight-asian="normal" style:font-size-complex="14pt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Verdana" fo:font-size="24pt" fo:font-weight="bold" officeooo:rsid="0005bb8a" officeooo:paragraph-rsid="00066de3" style:font-size-asian="24pt" style:font-weight-asian="bold" style:font-size-complex="24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Liberation Serif" fo:font-size="24pt" fo:font-weight="bold" officeooo:rsid="0005bb8a" officeooo:paragraph-rsid="00066de3" style:font-size-asian="24pt" style:font-weight-asian="bold" style:font-size-complex="24pt" style:font-weight-complex="bold"/>
    </style:style>
    <style:style style:name="P6" style:family="paragraph" style:parent-style-name="Standard" style:list-style-name="L1">
      <style:paragraph-properties fo:text-align="start" style:justify-single-word="false"/>
      <style:text-properties style:font-name="Verdana" fo:font-size="14pt" fo:font-weight="normal" officeooo:rsid="0005bb8a" officeooo:paragraph-rsid="00066de3" style:font-size-asian="12.25pt" style:font-weight-asian="normal" style:font-size-complex="14pt" style:font-weight-complex="normal"/>
    </style:style>
    <style:style style:name="T1" style:family="text">
      <style:text-properties officeooo:rsid="00066de3"/>
    </style:style>
    <style:style style:name="T2" style:family="text">
      <style:text-properties officeooo:rsid="000737a2"/>
    </style:style>
    <style:style style:name="T3" style:family="text">
      <style:text-properties officeooo:rsid="0007f901"/>
    </style:style>
    <style:style style:name="T4" style:family="text">
      <style:text-properties officeooo:rsid="000aa11d"/>
    </style:style>
    <text:list-style style:name="L1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Numbering_20_Symbols" loext:num-list-format="%2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Numbering_20_Symbols" loext:num-list-format="%3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text:style-name="Numbering_20_Symbols" loext:num-list-format="%4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text:style-name="Numbering_20_Symbols" loext:num-list-format="%5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text:style-name="Numbering_20_Symbols" loext:num-list-format="%6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text:style-name="Numbering_20_Symbols" loext:num-list-format="%7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text:style-name="Numbering_20_Symbols" loext:num-list-format="%8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text:style-name="Numbering_20_Symbols" loext:num-list-format="%9%)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text:style-name="Numbering_20_Symbols" loext:num-list-format="%10%)" style:num-suffix=")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SKI BRIDGEKLUBB</text:p>
      <text:p text:style-name="P5"/>
      <text:p text:style-name="P1">Årsmøte sesongen 202<text:span text:style-name="T1">2</text:span>/202<text:span text:style-name="T1">3</text:span>, <text:span text:style-name="T1">13</text:span>. <text:span text:style-name="T1">april</text:span> 202<text:span text:style-name="T1">3</text:span></text:p>
      <text:p text:style-name="P1"/>
      <text:p text:style-name="P2">DAGSORDEN</text:p>
      <text:p text:style-name="P2"/>
      <text:p text:style-name="P2"/>
      <text:list xml:id="list2665736112" text:style-name="L1">
        <text:list-item>
          <text:p text:style-name="P6"><text:s/><text:tab/>Valg av dirigent og referent</text:p>
        </text:list-item>
      </text:list>
      <text:p text:style-name="P2"/>
      <text:list xml:id="list155437617394781" text:continue-numbering="true" text:style-name="L1">
        <text:list-item>
          <text:p text:style-name="P6"><text:s/><text:tab/>Godkjenning av innkalling og dagsorden<text:line-break/></text:p>
        </text:list-item>
        <text:list-item>
          <text:p text:style-name="P6"><text:s/><text:tab/>Valg av 2 representanter til å underskrive protokollen<text:line-break/></text:p>
        </text:list-item>
        <text:list-item>
          <text:p text:style-name="P6"><text:s/><text:tab/>Styrets beretning for sesongen 2<text:span text:style-name="T4">022/2023</text:span></text:p>
          <text:p text:style-name="P6"><text:s/><text:tab/></text:p>
        </text:list-item>
        <text:list-item>
          <text:p text:style-name="P6"><text:s text:c="7"/>Regnskap, herunder godkjenning av regnskap med <text:s text:c="2"/><text:tab/>revisors beretning</text:p>
          <text:p text:style-name="P6"/>
        </text:list-item>
        <text:list-item>
          <text:p text:style-name="P6"><text:s text:c="7"/><text:span text:style-name="T1">Styrets forslag til avvikling av klubben</text:span></text:p>
          <text:p text:style-name="P6"/>
        </text:list-item>
      </text:list>
      <text:p text:style-name="P2"><text:tab/><text:tab/><text:tab/>- <text:span text:style-name="T3">Fremleggelse av forslag og diskusjon</text:span><text:tab/></text:p>
      <text:p text:style-name="P2"><text:tab/><text:tab/><text:tab/>- <text:span text:style-name="T1">Votering om sammenslåing med Kolbotn BK</text:span></text:p>
      <text:p text:style-name="P2"><text:tab/><text:tab/><text:tab/>- <text:span text:style-name="T1">Eventuelt votering om nedleggelse av klubben<text:line-break/><text:tab/></text:span></text:p>
      <text:p text:style-name="P2"/>
      <text:p text:style-name="P3"><text:tab/>7) <text:tab/> <text:s text:c="3"/>Eventuelt</text:p>
      <text:p text:style-name="P2"><text:s text:c="19"/><text:tab/>- <text:span text:style-name="T2">Valg ved videre drift</text:span></text:p>
      <text:p text:style-name="P2"/>
      <text:p text:style-name="P2"><text:tab/><text:span text:style-name="T2">8) <text:tab/> <text:s text:c="3"/>Bridge</text:span></text:p>
      <text:p text:style-name="P2"/>
      <text:p text:style-name="P2"><text:tab/></text:p>
      <text:p text:style-name="P2"><text:tab/><text:tab/></text:p>
      <text:p text:style-name="P2"/>
      <text:p text:style-name="P2"/>
      <text:p text:style-name="P2"/>
      <text:p text:style-name="P2"><text:tab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nb" fo:country="NO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nb" fo:country="NO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3-27T18:18:17.101000000</meta:creation-date>
    <dc:date>2023-04-12T15:54:36.079000000</dc:date>
    <meta:editing-duration>PT15M51S</meta:editing-duration>
    <meta:editing-cycles>5</meta:editing-cycles>
    <meta:generator>LibreOffice/7.5.1.2$Windows_X86_64 LibreOffice_project/fcbaee479e84c6cd81291587d2ee68cba099e129</meta:generator>
    <meta:document-statistic meta:table-count="0" meta:image-count="0" meta:object-count="0" meta:page-count="1" meta:paragraph-count="19" meta:word-count="81" meta:character-count="589" meta:non-whitespace-character-count="452"/>
  </office:meta>
</office:document-meta>
</file>